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Broekhem 66-68, 6301H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met zaaknummer Z2024-00001249 voor een Exploitatievergunning op locatie Broekhem 66-68, 6301HK Valkenburg. De vergunning is verleend. Het besluit betreft verblijfsruimte arbeidsmigranten Broekhem 68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58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9</meta:user-defined>
    <meta:user-defined meta:name="DCTERMS.abstract">Betreft:  Besluit op locatie Broekhem 66-68, 6301HK Valkenburg</meta:user-defined>
    <dc:language>nl</dc:language>
    <meta:user-defined meta:name="OVERHEIDop.locatietype/OVERHEIDop.gebiedsmarkering">Punt</meta:user-defined>
    <meta:user-defined meta:name="DC.title">Kennisgeving besluit op Exploitatievergunning , Broekhem 66-68, 6301HK Valken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88</meta:user-defined>
    <meta:user-defined meta:name="OVERHEIDop.GmbID/DC.identifier">gmb-2025-345888</meta:user-defined>
    <meta:user-defined meta:name="OVERHEIDop.versieInformatie"/>
  </office:meta>
</office:document-meta>
</file>