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 Vredehof 12 3762DV Soest, kappen van 2 kastanje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met zaaknummer 1249103 voor een omgevingsvergunning voor het kappen van 2 kastanjebomen in de achtertuin op locatie Park Vredehof 12 3762DV Soest. 
De vergunning is toegekend en is aan de aanvrager verzonden op 04-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88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8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8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9103</meta:user-defined>
    <meta:user-defined meta:name="DCTERMS.abstract">kappen van 2 kastanjebom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ark Vredehof 12 3762DV Soest, kappen van 2 kastanjebomen in de achtertuin</meta:user-defined>
    <meta:user-defined meta:name="DCTERMS.W3CDTF/DCTERMS.available">2025-08-06</meta:user-defined>
    <meta:user-defined meta:name="DCTERMS.W3CDTF/OVERHEIDop.jaargang">2025</meta:user-defined>
    <meta:user-defined meta:name="OVERHEIDop.publicationIssue">345887</meta:user-defined>
    <meta:user-defined meta:name="OVERHEIDop.GmbID/DC.identifier">gmb-2025-345887</meta:user-defined>
    <meta:user-defined meta:name="OVERHEIDop.versieInformatie"/>
  </office:meta>
</office:document-meta>
</file>