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32, 2517 VV 's-Gravenhage, Obrechtstraat 34, 2517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wonen, het veranderen van de verdeling van de vierkante meters tussen de panden en het wijzigen van de brandscheiding</text:p>
            <text:p text:style-name="common-al"/>
            <text:p text:style-name="common-al">Ons kenmerk: VTH2025-331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32, 2517 VV 's-Gravenhage, Obrechtstraat 34, 2517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8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95</meta:user-defined>
    <meta:user-defined meta:name="DCTERMS.abstract">het veranderen van de panden tot wonen, het veranderen van de verdeling van de vierkante meters tussen de panden en het wijzigen van de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brechtstraat 32, 2517 VV 's-Gravenhage, Obrechtstraat 34, 2517 VV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83</meta:user-defined>
    <meta:user-defined meta:name="OVERHEIDop.GmbID/DC.identifier">gmb-2025-345883</meta:user-defined>
    <meta:user-defined meta:name="OVERHEIDop.versieInformatie"/>
  </office:meta>
</office:document-meta>
</file>