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de woning aan Ambachtssingel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Ambachtssingel ong. te Vlodrop / Roerdalen / ingekomen 22 januari 2025 / het oprichten van de 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58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van de woning aan Ambachtssingel te Vlodro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88</meta:user-defined>
    <meta:user-defined meta:name="OVERHEIDop.GmbID/DC.identifier">gmb-2025-34588</meta:user-defined>
    <meta:user-defined meta:name="OVERHEIDop.versieInformatie"/>
  </office:meta>
</office:document-meta>
</file>