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straatborrel op 24 augustus 2025 aan Herman de Manlaan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5-072078, Herman de Manlaan , verklaring van geen bezwaar voor het organiseren van een straatborrel op 24 augustus 2025. (ontvangen 31-07-2025) (verzonden 01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587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7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7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5-072078</meta:user-defined>
    <dc:language>nl</dc:language>
    <meta:user-defined meta:name="OVERHEIDop.locatietype/OVERHEIDop.gebiedsmarkering">Weg</meta:user-defined>
    <meta:user-defined meta:name="DC.title">Verklaring van geen bezwaar voor het organiseren van een straatborrel op 24 augustus 2025 aan Herman de Manlaan te Uithoor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871</meta:user-defined>
    <meta:user-defined meta:name="OVERHEIDop.GmbID/DC.identifier">gmb-2025-345871</meta:user-defined>
    <meta:user-defined meta:name="OVERHEIDop.versieInformatie"/>
  </office:meta>
</office:document-meta>
</file>