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achter nummer 126 in Nieuwveen - het realiseren van 76 nieuwe woningen (Hart van Vrouwenak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achter nummer 126 in Nieuwveen - zaaknummer Z2025-00002188 - aanvraag omgevingsvergunning voor het realiseren van 76 nieuwe woningen (Hart van Vrouwenakker) - beslistermijn is verlengd met een periode van zes weken - verzonden 4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586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8</meta:user-defined>
    <dc:language>nl</dc:language>
    <meta:user-defined meta:name="OVERHEIDop.locatietype/OVERHEIDop.gebiedsmarkering">Vlak</meta:user-defined>
    <meta:user-defined meta:name="DC.title">Verlenging beslistermijn Nieuwveens Jaagpad achter nummer 126 in Nieuwveen - het realiseren van 76 nieuwe woningen (Hart van Vrouwenakker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65</meta:user-defined>
    <meta:user-defined meta:name="OVERHEIDop.GmbID/DC.identifier">gmb-2025-345865</meta:user-defined>
    <meta:user-defined meta:name="OVERHEIDop.versieInformatie"/>
  </office:meta>
</office:document-meta>
</file>