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kastanje , Verzoeklocatie 2025070200932, Van Heeksbleeklaan t.h.v. nr. 70</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4 augustus 2025 een besluit genomen op de aanvraag met zaaknummer 0153Z2025070400006 voor het vellen van 1 kastanje  op de locatie Van Heeksbleeklaan t.h.v. nr. 7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586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6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6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0400006</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1 kastanje , Verzoeklocatie 2025070200932, Van Heeksbleeklaan t.h.v. nr. 70</meta:user-defined>
    <meta:user-defined meta:name="DCTERMS.W3CDTF/DCTERMS.available">2025-08-13</meta:user-defined>
    <meta:user-defined meta:name="DCTERMS.W3CDTF/OVERHEIDop.jaargang">2025</meta:user-defined>
    <meta:user-defined meta:name="OVERHEIDop.publicationIssue">345864</meta:user-defined>
    <meta:user-defined meta:name="OVERHEIDop.GmbID/DC.identifier">gmb-2025-345864</meta:user-defined>
    <meta:user-defined meta:name="OVERHEIDop.versieInformatie"/>
  </office:meta>
</office:document-meta>
</file>