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ooiluststraat 1 1024 K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Gebruikswijziging van garage naar een hobbyruimte</text:p>
            <text:p text:style-name="common-al">Besluit: verleend</text:p>
            <text:p text:style-name="common-al">Besluit verzonden op: 04-08-2025</text:p>
            <text:p text:style-name="common-al">Zaakadres: Gooiluststraat 1 1024KW Amsterdam</text:p>
            <text:p text:style-name="common-al">Zaaknummer: Z2025-024722</text:p>
            <text:p text:style-name="common-al">DSO-nummer: 202506060121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24722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862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86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86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24722</meta:user-defined>
    <meta:user-defined meta:name="DCTERMS.abstract">Gebruikswijziging van garage naar een hobby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ooiluststraat 1 1024 KW Amsterdam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862</meta:user-defined>
    <meta:user-defined meta:name="OVERHEIDop.GmbID/DC.identifier">gmb-2025-345862</meta:user-defined>
    <meta:user-defined meta:name="OVERHEIDop.versieInformatie"/>
  </office:meta>
</office:document-meta>
</file>