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tingheweg 13, 7991 CB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en uitbreiding Dorpshuis Over Entinghe, Entingheweg 13, 7991 CB Dwingeloo (aanvraagdatum 17-07-2025, zaaknummer 2025-01436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585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4368</meta:user-defined>
    <dc:language>nl</dc:language>
    <meta:user-defined meta:name="OVERHEIDop.locatietype/OVERHEIDop.gebiedsmarkering">Punt</meta:user-defined>
    <meta:user-defined meta:name="DC.title">Aangevraagde omgevingsvergunning Entingheweg 13, 7991 CB Dwingeloo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59</meta:user-defined>
    <meta:user-defined meta:name="OVERHEIDop.GmbID/DC.identifier">gmb-2025-345859</meta:user-defined>
    <meta:user-defined meta:name="OVERHEIDop.versieInformatie"/>
  </office:meta>
</office:document-meta>
</file>