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 van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De voorzitter van het centraal stembureau voor de verkiezing van de leden van de raad van de gemeente</text:p>
            <text:p text:style-name="al">Middelburg, maakt ingevolge artikel W 7 van de Kieswet bekend dat Jansen, E. wonende te Middelburg, bij besluit van 9 juli 2025 benoemd is tot lid van de raad van de gemeente Middelburg.</text:p>
            <text:p text:style-name="al">Het betreft de benoeming in de vacature die is ontstaan omdat Lorello, S. wonende te Middelburg ontslag heeft genomen als lid van de gemeenteraad van Middelburg.</text:p>
            <text:p text:style-name="al"> </text:p>
            <text:p text:style-name="al">
            <text:span text:style-name="nadrukcur">Middelburg</text:span>
            <text:span text:style-name="nadrukcur">, </text:span>
            <text:span text:style-name="nadrukcur">9</text:span>
            <text:span text:style-name="nadrukcur"/>
            <text:span text:style-name="nadrukcur">juli</text:span>
            <text:span text:style-name="nadrukcur"> 202</text:span>
            <text:span text:style-name="nadrukcur">5</text:span>
          </text:p>
            <text:p text:style-name="al">
            <text:span text:style-name="nadrukcur">De voorzitter van het centraal stembureau voor verkiezing van de leden van de gemeenteraad van Middelburg,</text:span>
          </text:p>
            <text:p text:style-name="al">
            <text:span text:style-name="nadrukcur">Mr</text:span>
            <text:span text:style-name="nadrukcur">. Y.P. van Mastrigt</text:span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585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noeming lid van de gemeenteraad van Middelbu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58</meta:user-defined>
    <meta:user-defined meta:name="OVERHEIDop.GmbID/DC.identifier">gmb-2025-345858</meta:user-defined>
    <meta:user-defined meta:name="OVERHEIDop.versieInformatie"/>
  </office:meta>
</office:document-meta>
</file>