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eel Mee Week” Uithoorn 2025 van 17 tot en met 22 augustus 2025 aan Legmeerplein 49 en 55 en grasveld naast Arthur van Schendellaan 100a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64506, Legmeerplein 49 en 55 en grasveld naast Arthur van Schendellaan 100a, evenementenvergunning “Speel Mee Week” Uithoorn 2025 van 17 t/m 22 augustus 2025 (verzonden 28-07-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585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5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5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6450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Speel Mee Week” Uithoorn 2025 van 17 tot en met 22 augustus 2025 aan Legmeerplein 49 en 55 en grasveld naast Arthur van Schendellaan 100a te Uithoorn</meta:user-defined>
    <meta:user-defined meta:name="DCTERMS.W3CDTF/DCTERMS.available">2025-08-06</meta:user-defined>
    <meta:user-defined meta:name="DCTERMS.W3CDTF/OVERHEIDop.jaargang">2025</meta:user-defined>
    <meta:user-defined meta:name="OVERHEIDop.publicationIssue">345856</meta:user-defined>
    <meta:user-defined meta:name="OVERHEIDop.GmbID/DC.identifier">gmb-2025-345856</meta:user-defined>
    <meta:user-defined meta:name="OVERHEIDop.versieInformatie"/>
  </office:meta>
</office:document-meta>
</file>