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, Namensestraat 31, 2587 V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en vergroten van de woning aan de Namensestraat 31 door het vervangen en vergroten van de bestaande dakkapel aan de voorzijde</text:p>
            <text:p text:style-name="common-al"/>
            <text:p text:style-name="tussenkopcur">Ons kenmerk: VTH2024-15322</text:p>
            <text:p text:style-name="common-al"/>
            <text:p text:style-name="tussenkopcur">Stadsdeel:</text:p>
            <text:p text:style-name="common-al">Scheveningen</text:p>
            <text:p text:style-name="common-al"/>
            <text:p text:style-name="tussenkopcur">Locatie(s): </text:p>
            <text:p text:style-name="common-al">Namensestraat 31 </text:p>
            <text:p text:style-name="common-al"/>
            <text:p text:style-name="tussenkopcur">Datum bekendmaking besluit:</text:p>
            <text:p text:style-name="common-al">04-08-2025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585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322</meta:user-defined>
    <meta:user-defined meta:name="DCTERMS.abstract">het veranderen en vergroten van de woning aan de Namensestraat 31 door het vervangen en vergroten van de bestaande dakkapel aan de voorzijde</meta:user-defined>
    <dc:language>nl</dc:language>
    <meta:user-defined meta:name="OVERHEIDop.locatietype/OVERHEIDop.gebiedsmarkering">Adres</meta:user-defined>
    <meta:user-defined meta:name="DC.title">Omgevingsvergunning – Beschikking Verleend, Namensestraat 31, 2587 VW 's-Gravenhage</meta:user-defined>
    <meta:user-defined meta:name="DCTERMS.W3CDTF/DCTERMS.available">2025-08-06</meta:user-defined>
    <meta:user-defined meta:name="DCTERMS.W3CDTF/OVERHEIDop.jaargang">2025</meta:user-defined>
    <meta:user-defined meta:name="OVERHEIDop.externeBijlage">VTH2024-15322 Namensestraat 31|exb-2025-29052</meta:user-defined>
    <meta:user-defined meta:name="OVERHEIDop.publicationIssue">345852</meta:user-defined>
    <meta:user-defined meta:name="OVERHEIDop.GmbID/DC.identifier">gmb-2025-345852</meta:user-defined>
    <meta:user-defined meta:name="OVERHEIDop.versieInformatie"/>
  </office:meta>
</office:document-meta>
</file>