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Genhofweg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apvergunning / Genhofweg te Melick / Roerdalen / ingekomen 22 januari 2025 / het kappen van een boom (Salix alba)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58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boom aan Genhofweg te Melic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85</meta:user-defined>
    <meta:user-defined meta:name="OVERHEIDop.GmbID/DC.identifier">gmb-2025-34585</meta:user-defined>
    <meta:user-defined meta:name="OVERHEIDop.versieInformatie"/>
  </office:meta>
</office:document-meta>
</file>