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 't Ven 3, 8385 GV Vledder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tweede verdieping voorkant woning, Bij 't Ven 3, 8385 GV Vledderveen (aanvraagdatum 16-07-2025, zaaknummer 2025-01436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584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4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4361</meta:user-defined>
    <dc:language>nl</dc:language>
    <meta:user-defined meta:name="OVERHEIDop.locatietype/OVERHEIDop.gebiedsmarkering">Punt</meta:user-defined>
    <meta:user-defined meta:name="DC.title">Aangevraagde omgevingsvergunning Bij 't Ven 3, 8385 GV Vledderveen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846</meta:user-defined>
    <meta:user-defined meta:name="OVERHEIDop.GmbID/DC.identifier">gmb-2025-345846</meta:user-defined>
    <meta:user-defined meta:name="OVERHEIDop.versieInformatie"/>
  </office:meta>
</office:document-meta>
</file>