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unstmatige dassenburcht nabij Lange Paalweg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nabij Lange Paalweg, 6063 – te Vlodrop / Roerdalen / ingekomen 21 januari 2025 / het realiseren van een kunstmatige dassenburcht (compensatie het Ham te Roermond)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58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kunstmatige dassenburcht nabij Lange Paalweg te Vlodrop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583</meta:user-defined>
    <meta:user-defined meta:name="OVERHEIDop.GmbID/DC.identifier">gmb-2025-34583</meta:user-defined>
    <meta:user-defined meta:name="OVERHEIDop.versieInformatie"/>
  </office:meta>
</office:document-meta>
</file>