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golfplaten dakbedekking en sloopwerkzaamheden, Pastoor Vullinghsstraat 40, 5985PJ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5 een melding ontvangen voor het verwijderen van asbesthoudende golfplaten dakbedekking en sloopwerkzaamheden op locatie Pastoor Vullinghsstraat 40, 5985PJ Grashoek. De melding is ingediend in het kader van het Besluit bouwwerken leefomgeving. De melding is geregistreerd onder zaaknummer Z2025-0000302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02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8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020</meta:user-defined>
    <meta:user-defined meta:name="DCTERMS.abstract">Betreft: Melding op locatie Pastoor Vullinghsstraat 40, 5985PJ Grashoek</meta:user-defined>
    <dc:language>nl</dc:language>
    <meta:user-defined meta:name="OVERHEIDop.locatietype/OVERHEIDop.gebiedsmarkering">Vlak</meta:user-defined>
    <meta:user-defined meta:name="DC.title">Melding verwijderen asbesthoudende golfplaten dakbedekking en sloopwerkzaamheden, Pastoor Vullinghsstraat 40, 5985PJ Grashoek</meta:user-defined>
    <meta:user-defined meta:name="DCTERMS.W3CDTF/DCTERMS.available">2025-08-06</meta:user-defined>
    <meta:user-defined meta:name="DCTERMS.W3CDTF/OVERHEIDop.jaargang">2025</meta:user-defined>
    <meta:user-defined meta:name="OVERHEIDop.publicationIssue">345826</meta:user-defined>
    <meta:user-defined meta:name="OVERHEIDop.GmbID/DC.identifier">gmb-2025-345826</meta:user-defined>
    <meta:user-defined meta:name="OVERHEIDop.versieInformatie"/>
  </office:meta>
</office:document-meta>
</file>