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, Tweede Oosterparklaan 244, 3544AW Utrecht, GU-Z2025-002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922</text:p>
            <text:p text:style-name="common-al">Toelichting: het plaatsen van een airco-unit</text:p>
            <text:p text:style-name="common-al">Datum ontvangst aanvraag: 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8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922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Aanvraag omgevingsvergunning, het plaatsen van een airco-unit, Tweede Oosterparklaan 244, 3544AW Utrecht, GU-Z2025-0025922</meta:user-defined>
    <meta:user-defined meta:name="OVERHEIDop.datumEindeReactietermijn">2025-09-29</meta:user-defined>
    <meta:user-defined meta:name="OVERHEIDop.terinzageleggingBG">https://jeleefomgeving.nl/inzien/002220647/1080d74b-48c0-4d19-b6c2-a8c5a6048b2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21</meta:user-defined>
    <meta:user-defined meta:name="OVERHEIDop.GmbID/DC.identifier">gmb-2025-345821</meta:user-defined>
    <meta:user-defined meta:name="OVERHEIDop.versieInformatie"/>
  </office:meta>
</office:document-meta>
</file>