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wagen en eco-toilet van 27 januari 2025 tot en met 7 maart 2025, op locatie Nieuwstraat ter hoogte van Soeteboomhof 1, 1441C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voor Nieuwstraat ter hoogte van Soeteboomhof 1, 1441C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8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9</meta:user-defined>
    <meta:user-defined meta:name="DCTERMS.abstract">Betreft:  besluit op locatie Nieuwstraat thv Soeteboomhof 1 tm 35, 1441CZ Purmerend</meta:user-defined>
    <dc:language>nl</dc:language>
    <meta:user-defined meta:name="OVERHEIDop.locatietype/OVERHEIDop.gebiedsmarkering">Punt</meta:user-defined>
    <meta:user-defined meta:name="DC.title">Toestemming voor het plaatsen van een keetwagen en eco-toilet van 27 januari 2025 tot en met 7 maart 2025, op locatie Nieuwstraat ter hoogte van Soeteboomhof 1, 1441CZ Purmerend</meta:user-defined>
    <meta:user-defined meta:name="OVERHEIDop.datumEindeReactietermijn">2025-03-07</meta:user-defined>
    <meta:user-defined meta:name="OVERHEIDop.terinzageleggingBG">https://jeleefomgeving.nl/inzien/001801582/06c9c4d6-f91b-44af-8650-cd35128e082f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82</meta:user-defined>
    <meta:user-defined meta:name="OVERHEIDop.GmbID/DC.identifier">gmb-2025-34582</meta:user-defined>
    <meta:user-defined meta:name="OVERHEIDop.versieInformatie"/>
  </office:meta>
</office:document-meta>
</file>