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Omgevingsplan gemeente Sluis - TAM-omgevingsplan 22a ‘St Jacobstraat 1 Sluis’</text:p>
      <text:section text:name="zakelijke-mededeling_id1-3-2" text:style-name="zakelijke-mededeling">
        <text:section text:name="zakelijke-mededeling-tekst_id1-3-2-1" text:style-name="zakelijke-mededeling-tekst">
          <text:section text:name="tekst_id1-3-2-1-1" text:style-name="tekst">
            <text:p text:style-name="common-al">De gemeenteraad van Sluis heeft op 3 juli 2025 het TAM-omgevingsplan 22a ‘St Jacobstraat 1 Sluis’ met identificatienummer NL.IMRO.1714.tamstjacobstr1-ON01 ongewijzigd vastgesteld. Dit is een wijziging van het Omgevingsplan gemeente Sluis.</text:p>
            <text:p text:style-name="common-al">
            <text:span text:style-name="nadrukvet">Om welke ontwikkeling gaat het?</text:span>
          </text:p>
            <text:p text:style-name="common-al">Het TAM-omgevingsplan ‘Sint Jacobstraat 1 Sluis’ voorziet in de juridisch planologische regeling voor het kadastraal perceel SLU00 I 2603 voor het wijzigen van de bestemming ‘Detailhandel’ naar ‘Wonen’ en  een verplaatsing van het bouwvlak binnen hetzelfde kadastraal perceel om gebruik te kunnen maken van de bestaande bebouwing.</text:p>
            <text:p text:style-name="common-al">Het gewenste planvoornemen is niet mogelijk op basis van het geldende Omgevingsplan van Sluis. Daarom wordt het Omgevingsplan gewijzigd. Dit TAM-omgevingsplan maakt deze ontwikkeling mogelijk.</text:p>
            <text:p text:style-name="common-al">
            <text:span text:style-name="nadrukvet">Wat als u hierover meer wilt weten?</text:span>
          </text:p>
            <text:p text:style-name="common-al">Het vastgestelde van ‘TAM-omgevingsplan Hoofdstuk 22a St Jacobstraat 1 Sluis’ ligt vanaf donderdag 7 juli 2025 tot en met woensdag 10 september 2025 ter inzage. Digitaal is het raadpleegbaar via www.omgevingswet.overheid.nl/regels-op-de-kaart/zoeken door te zoeken op het adres ‘St Jacobstraat 1 Sluis’  of op nummer ‘NL.IMRO.1714.tamstjacobstr1-VG01’. De stukken zijn tijdens de genoemde termijn ook in te zien op het gemeentehuis aan de Nieuwstraat 22 te Oostburg.</text:p>
            <text:p text:style-name="common-al">De openingstijden kunt u raadplegen via onze website Openingstijden en contactgegevens - Website gemeente Sluis </text:p>
            <text:p text:style-name="common-al">
            <text:span text:style-name="nadrukvet">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https://loket.raadvanstate.nl/digitaal-loket/.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
            <text:span text:style-name="nadrukvet">Meer weten?</text:span>
          </text:p>
            <text:p text:style-name="last-al">Maak dan een afspraak met cluster Planologie via het e-mailadres planologie@gemeentesluis.nl of het algemeen telefoonnummer 0117 457 000.</text:p>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De secretaris,     De Burgemeester,</text:span></text:p>
            <text:p><text:span text:style-name="functie">S.I de Kievie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58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imtelijkplan/OVERHEIDop.bekendmakingBetreffendePlan">NL.IMRO.1714.tamstjacobstr1-VG01</meta:user-defined>
    <meta:user-defined meta:name="OVERHEIDop.Plansoort/OVERHEIDop.plansoort">structuur- of omgevingsvisie</meta:user-defined>
    <dc:language>nl</dc:language>
    <meta:user-defined meta:name="OVERHEIDop.locatietype/OVERHEIDop.gebiedsmarkering">Adres</meta:user-defined>
    <meta:user-defined meta:name="DC.title">Vaststelling Wijziging Omgevingsplan gemeente Sluis - TAM-omgevingsplan 22a ‘St Jacobstraat 1 Sluis’</meta:user-defined>
    <meta:user-defined meta:name="DCTERMS.W3CDTF/DCTERMS.available">2025-08-06</meta:user-defined>
    <meta:user-defined meta:name="DCTERMS.W3CDTF/OVERHEIDop.jaargang">2025</meta:user-defined>
    <meta:user-defined meta:name="OVERHEIDop.publicationIssue">345817</meta:user-defined>
    <meta:user-defined meta:name="OVERHEIDop.GmbID/DC.identifier">gmb-2025-345817</meta:user-defined>
    <meta:user-defined meta:name="OVERHEIDop.versieInformatie"/>
  </office:meta>
</office:document-meta>
</file>