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van een nieuwe bedrijfswoning en beautysalon Kabelweg 18 (31 juli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bouw van een nieuwe bedrijfswoning en beautysalon op de locatie Kabelweg 18 te Vlissingen. </text:p>
            <text:p text:style-name="common-al">Het betreft een verleende omgevingsvergunning voor Omgevingsplan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581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1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1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ouw van een nieuwe bedrijfswoning en beautysalon Kabelweg 18 (31 juli 2025)</meta:user-defined>
    <meta:user-defined meta:name="DCTERMS.W3CDTF/DCTERMS.available">2025-08-06</meta:user-defined>
    <meta:user-defined meta:name="DCTERMS.W3CDTF/OVERHEIDop.jaargang">2025</meta:user-defined>
    <meta:user-defined meta:name="OVERHEIDop.publicationIssue">345815</meta:user-defined>
    <meta:user-defined meta:name="OVERHEIDop.GmbID/DC.identifier">gmb-2025-345815</meta:user-defined>
    <meta:user-defined meta:name="OVERHEIDop.versieInformatie"/>
  </office:meta>
</office:document-meta>
</file>