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elijke heropening Burgemeester Magneestraat in Bergeijk op 13 september 2025 van 14:00 uur tot 21: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815</text:p>
            <text:p text:style-name="common-al">Plaats/adres: [BEK00B03906] Bergeijk B 3906</text:p>
            <text:p text:style-name="common-al">Omschrijving: organiseren van een (straat)feest voor de heropening Burgemeester Magneestraat in Bergeijk op 13 september 2025 van 14:00 uur tot 21:00 uur</text:p>
            <text:p text:style-name="common-al">Activiteit(en): Afwijken bestaande verkeerssituatie, Evenement, Gebruik openbare ruimte, Produceren geluid, Reclame</text:p>
            <text:p text:style-name="common-al">Het besluit is verstuurd op <text:span text:style-name="nadrukvet">4 augustus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58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815</meta:user-defined>
    <meta:user-defined meta:name="DCTERMS.abstract">organiseren van een (straat)feest voor de heropening Burgemeester Magneestraat in Bergeijk op 13 september 2025 van 14:00 uur tot 21:00 uur</meta:user-defined>
    <dc:language>nl</dc:language>
    <meta:user-defined meta:name="OVERHEIDop.locatietype/OVERHEIDop.gebiedsmarkering">Punt</meta:user-defined>
    <meta:user-defined meta:name="DC.title">Toestemming voor het organiseren van een feestelijke heropening Burgemeester Magneestraat in Bergeijk op 13 september 2025 van 14:00 uur tot 21:00 uur.</meta:user-defined>
    <meta:user-defined meta:name="DCTERMS.W3CDTF/DCTERMS.available">2025-08-06</meta:user-defined>
    <meta:user-defined meta:name="DCTERMS.W3CDTF/OVERHEIDop.jaargang">2025</meta:user-defined>
    <meta:user-defined meta:name="OVERHEIDop.publicationIssue">345813</meta:user-defined>
    <meta:user-defined meta:name="OVERHEIDop.GmbID/DC.identifier">gmb-2025-345813</meta:user-defined>
    <meta:user-defined meta:name="OVERHEIDop.versieInformatie"/>
  </office:meta>
</office:document-meta>
</file>