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uitvoeren bagger- en bijbehorende werkzaamheden t.b.v. verbeteren doorstroming van de waterpartijen van park Groenenst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voeren bagger- en bijbehorende werkzaamheden t.b.v. verbeteren doorstroming aan waterpartijen van park Groenenstein te Groningen </text:span>
          </text:p>
            <text:p text:style-name="common-al">De gemeente Groningen heeft een aanvraag voor een omgevingsvergunning reguliere procedure ontvangen. De vergunning is aangevraagd voor uitvoeren bagger- en bijbehorende werkzaamheden t.b.v. verbeteren doorstroming aan  waterpartijen van park Groenenstein te Groningen , dossiernummer GRN-00022491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491</meta:user-defined>
    <dc:language>nl</dc:language>
    <meta:user-defined meta:name="OVERHEIDop.locatietype/OVERHEIDop.gebiedsmarkering">Vlak</meta:user-defined>
    <meta:user-defined meta:name="DC.title">Kennisgeving aanvraag omgevingsvergunning reguliere procedure, uitvoeren bagger- en bijbehorende werkzaamheden t.b.v. verbeteren doorstroming van de waterpartijen van park Groenenstein te Groningen</meta:user-defined>
    <meta:user-defined meta:name="OVERHEIDop.datumEindeReactietermijn">2025-09-17</meta:user-defined>
    <meta:user-defined meta:name="OVERHEIDop.terinzageleggingBG">https://groningen.lokalebekendmakingen.nl/case/1:9822:143248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10</meta:user-defined>
    <meta:user-defined meta:name="OVERHEIDop.GmbID/DC.identifier">gmb-2025-345810</meta:user-defined>
    <meta:user-defined meta:name="OVERHEIDop.versieInformatie"/>
  </office:meta>
</office:document-meta>
</file>