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: Voornemen om een omgevingsvergunning te verlenen voor het kappen van bomen, het verplaatsen van hoogspannings- verbindingen van bovengronds naar ondergronds, het plaatsen van een nieuwe hoogspanningsmast, het veranderen van een hoogspanningsmast en het plaatsen van hekwerken aan Oostveensepad - Voorsteralle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utphen zijn van plan om de omgevingsvergunning te verlen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 </text:span>het kappen van bomen, het verplaatsen van hoogspannings- verbindingen van bovengronds naar ondergronds, het plaatsen van een nieuwe hoogspanningsmast, het veranderen van een hoogspanningsmast en het plaatsen van hekwerk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Oostveensepad - Voorsterallee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 </text:span>713359</text:p>
              </text:list-item>
              <text:list-item text:style-override="id1-3-2-1-1-6-2">
                <text:number>•</text:number>
                <text:p text:style-name="al">
                <text:span text:style-name="nadrukvet">Datum ontwerpbesluit</text:span>: 24 januari 202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zal toestemming geven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 en uw reactie geven</text:span>
          </text:p>
            <text:p text:style-name="common-al">U kunt het ontwerpbesluit en documenten die daarbij horen digitaal inzien. Ook kunt u uw reactie geven op het ontwerpbesluit. De documenten inzien en reageren kan tot zes weken na de dag van publicatie.</text:p>
            <text:p text:style-name="common-al"/>
            <text:p text:style-name="common-al">Stuur een e-mail naar <text:a xlink:href="mailto:omgevingsloket@zutphen.nl" xlink:type="simple">omgevingsloket@zutphen.nl</text:a> of bel hiervoor naar telefoonnummer 14 0575. Vermeld daarbij het zaaknummer. </text:p>
            <text:p text:style-name="common-al"/>
            <text:p text:style-name="common-al">Uw reactie geven doet u door een zienswijze in te dienen. In de zienswijze geeft u duidelijk aan op welke onderdelen van het ontwerpbesluit u reageert. </text:p>
            <text:p text:style-name="common-al"/>
            <text:p text:style-name="common-al">Een zienswijze indienen kan schriftelijk en mondeling, op de volgende manieren:</text:p>
            <text:list text:style-name="id1-3-2-1-1-19">
              <text:list-item text:style-override="id1-3-2-1-1-19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9-2">
                <text:number>•</text:number>
                <text:p text:style-name="al">Stuur een brief naar Gemeente Zutphen, Omgevingsloket, Postbus 41, 7200 AA Zutphen.</text:p>
              </text:list-item>
              <text:list-item text:style-override="id1-3-2-1-1-19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9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</text:p>
            <text:p text:style-name="common-al"/>
            <text:p text:style-name="common-al">
            <text:span text:style-name="nadrukvet">In een latere fase beroep aantekenen</text:span>
          </text:p>
            <text:p text:style-name="common-al">Dient u een <text:span text:style-name="nadrukvet">zienswijze</text:span> in? Dan kunt u tegen het definitieve besluit beroep aantekenen. Bent u ook <text:span text:style-name="nadrukvet">belanghebbende</text:span> bij het besluit? Dan kunt u beroep aantekenen tegen alle onderdelen van het besluit. Ook tegen onderdelen die u niet in de zienswijze naar voren heeft gebracht. Bent u <text:span text:style-name="nadrukvet">geen belanghebbende</text:span>? Dan kunt u beroep aantekenen, als u zelf schade ondervindt door het besluit (relativiteitsvereiste). </text:p>
            <text:p text:style-name="common-al"/>
            <text:p text:style-name="common-al"/>
            <text:p text:style-name="common-al"/>
            <text:p text:style-name="common-al">Zutphen, 29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713359</meta:user-defined>
    <dc:language>nl</dc:language>
    <meta:user-defined meta:name="OVERHEIDop.locatietype/OVERHEIDop.gebiedsmarkering">Vlak</meta:user-defined>
    <meta:user-defined meta:name="DC.title">Ontwerpbesluit: Voornemen om een omgevingsvergunning te verlenen voor het kappen van bomen, het verplaatsen van hoogspannings- verbindingen van bovengronds naar ondergronds, het plaatsen van een nieuwe hoogspanningsmast, het veranderen van een hoogspanningsmast en het plaatsen van hekwerken aan Oostveensepad - Voorsterallee in Zutphen</meta:user-defined>
    <meta:user-defined meta:name="OVERHEIDop.datumEindeReactietermijn">2025-03-12</meta:user-defined>
    <meta:user-defined meta:name="OVERHEIDop.TilID/OVERHEIDop.terinzageleggingOP">til-2025-2584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581</meta:user-defined>
    <meta:user-defined meta:name="OVERHEIDop.GmbID/DC.identifier">gmb-2025-34581</meta:user-defined>
    <meta:user-defined meta:name="OVERHEIDop.versieInformatie"/>
  </office:meta>
</office:document-meta>
</file>