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bbekerk, Triat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: </text:span>Vekenweg (Dorpsstraat tot Druijfplaats) en Dorpsstraat (Vekenweg tot Noordzicht) op zondag 7 september van 07.00 uur tot 15.00 uur.</text:p>
            <text:p text:style-name="common-al">
            <text:span text:style-name="nadrukvet">Parkeerverbod</text:span>: Burgemeester P. Kromplein van zaterdag 6 september, 18.00 uur tot zondag</text:p>
            <text:p text:style-name="common-al">7 september, 15.00 uur en Dorpsstraat (Vekenweg tot Noordzicht) op zondag 7 september van 07.00 uur tot 15.00 uur.</text:p>
            <text:p text:style-name="common-al">
            <text:span text:style-name="nadrukvet">Bijzonderheden</text:span>: geldt ook voor aanwezige parkeervakken en wegsleepregeling van kra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4580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0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0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Medemblik, Abbekerk, Triatlo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5809</meta:user-defined>
    <meta:user-defined meta:name="OVERHEIDop.GmbID/DC.identifier">gmb-2025-345809</meta:user-defined>
    <meta:user-defined meta:name="OVERHEIDop.versieInformatie"/>
  </office:meta>
</office:document-meta>
</file>