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de leidinggevende op de alcoholwetvergunning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69641, Koningin Julianalaan 20, het wijzigen van de leidinggevende alcoholwetvergunning. (ontvangen 23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80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9641</meta:user-defined>
    <dc:language>nl</dc:language>
    <meta:user-defined meta:name="OVERHEIDop.locatietype/OVERHEIDop.gebiedsmarkering">Adres</meta:user-defined>
    <meta:user-defined meta:name="DC.title">Aanvraag voor het wijzigen van de leidinggevende op de alcoholwetvergunning aan Koningin Julianalaan 20 te Ui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08</meta:user-defined>
    <meta:user-defined meta:name="OVERHEIDop.GmbID/DC.identifier">gmb-2025-345808</meta:user-defined>
    <meta:user-defined meta:name="OVERHEIDop.versieInformatie"/>
  </office:meta>
</office:document-meta>
</file>