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742, het bouwen van 8 patiowoningen Doedes Breuning ten Catestraat 81, 83, 85, 87, 89, 91, 93 en 95 te Almelo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text:p>
            <text:p text:style-name="common-al">Het college van burgemeester en wethouders (college van B en W) van de gemeente Almelo heeft een omgevingsvergunning verleend. De gemeente geeft hiermee toestemming voor het bouwen van 8 patiowoningen Doedes Breuning ten Catestraat 81, 83, 85, 87, 89, 91, 93 en 95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580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0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1742</meta:user-defined>
    <meta:user-defined meta:name="DCTERMS.abstract">het bouwen van 8 patiowoningen Doedes Breuning ten Catestraat 81, 83, 85, 87, 89, 91, 93 en 95 te Almelo </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1742, het bouwen van 8 patiowoningen Doedes Breuning ten Catestraat 81, 83, 85, 87, 89, 91, 93 en 95 te Almelo .</meta:user-defined>
    <meta:user-defined meta:name="DCTERMS.W3CDTF/DCTERMS.available">2025-08-06</meta:user-defined>
    <meta:user-defined meta:name="DCTERMS.W3CDTF/OVERHEIDop.jaargang">2025</meta:user-defined>
    <meta:user-defined meta:name="OVERHEIDop.publicationIssue">345807</meta:user-defined>
    <meta:user-defined meta:name="OVERHEIDop.GmbID/DC.identifier">gmb-2025-345807</meta:user-defined>
    <meta:user-defined meta:name="OVERHEIDop.versieInformatie"/>
  </office:meta>
</office:document-meta>
</file>