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d9984fa-e429-4c50-9ad6-5784019b082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e geslotenverklaring voor voertuigen zwaarder dan 40 ton op Californiëbrug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0551080</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Californiëbrug gelegen is binnen de bebouwde kom van Haarlem;</text:p>
            <text:p text:style-name="common-al">dat de Californiëbrug in beheer is bij de gemeente Haarlem;</text:p>
            <text:p text:style-name="common-al">dat de Californiëbrug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text:p>
            <text:p text:style-name="common-al">dat de Californiëbrug onderdeel uitmaakt van de voetgangerszone rondom het winkelcentrum Schalkwijk;</text:p>
            <text:p text:style-name="common-al">dat de Californiëbrug het zuidelijke deel van het winkelcentrum Schalkwijk, vanaf de rotonde in de Briandlaan en de Stresemannlaan, ontsluit;</text:p>
            <text:p text:style-name="common-al">dat iedere dinsdag een markt plaatsvindt op het Californiëplein ten westen van de Californiëbrug, zoals aangegeven in het marktinrichtingsplan van 2014; </text:p>
            <text:p text:style-name="common-al">dat de Californiëbrug daarmee als toegangsweg tot de markt wordt gebruikt;</text:p>
            <text:p text:style-name="common-al">dat rondom het winkelcentrum nieuwe woningbouwontwikkelingen worden gerealiseerd;</text:p>
            <text:p text:style-name="common-al">dat het bouwverkeer richting deze woningbouwontwikkelingen gebruik maakt van de Californiëbrug;</text:p>
            <text:p text:style-name="common-al">dat de Californiëbrug daarmee onderdeel uitmaakt van de bouwweg richting het Californiëplein</text:p>
            <text:p text:style-name="common-al">dat de bouwweg is afgescheiden van de rest van de brug door middel van een fysieke afscheiding (barrière)</text:p>
            <text:p text:style-name="common-al">dat fietsers en voetgangers ten noorden van de afscheiding fietsen en wandelen;</text:p>
            <text:p text:style-name="common-al">dat voertuigen richting de markt in het voetgangersgebied op het Californiëplein ook gebruik maken van de Californiëbrug;</text:p>
            <text:p text:style-name="common-al">dat voertuigen richting de markt daarmee ook over het noordelijke gedeelte van de brug rijden;</text:p>
            <text:p text:style-name="common-al">dat bij de brugrailingen van de Californiëbrug de draagkracht van de brug beperkt is ten opzichte van het middengedeelte van de brug;</text:p>
            <text:p text:style-name="common-al">dat de maximale belasting van voertuigen op de brug 40 ton bedraagt, op minimaal 2,1 meter afstand van de railing van de brug;</text:p>
            <text:p text:style-name="common-al">dat de voertuigen ten behoeve van de markt over het zwakke gedeelte van de brug rijden; </text:p>
            <text:p text:style-name="common-al">dat het gelet op het waarborgen van de veiligheid op en nabij de brug, er daarom een geslotenverklaring in te stellen voor voertuigen en samenstellen van voertuigen, waarvan de totaalmassa of de som van de aslasten hoger is dan 40 ton, op de Californiëbrug; </text:p>
            <text:p text:style-name="common-al">dat hiermee constructieve schade aan de brug voorkomen wordt;</text:p>
            <text:p text:style-name="common-al">dat het vermijden van de rand van de brug voornamelijk geldt voor het (bouw)verkeer dat inrijdt vanaf de Briandlaan;</text:p>
            <text:p text:style-name="common-al">dat (bouw)verkeer vanaf het Californiëplein richting de Briandlaan al over het midden van de brug rijdt;</text:p>
            <text:p text:style-name="common-al">dat daarmee alleen aan de noordzijde van de brug de bebording C21 van bijlage 1 van het RVV 1990 met de opdruk ‘4,0 t’ met onderbord ‘uitgezonderd bouwweg’ wordt geplaatst, in combinatie met de plaatsing van een plantenbak waarbij de buitenrand van de plantenbak op maximaal 2,1 meter vanaf de railing van de brug wordt geplaatst;</text:p>
            <text:p text:style-name="common-al">dat er zodoende voldoende ruimte beschikbaar blijft voor het (bouw)verkeer om de Californiëbrug te passeren;</text:p>
            <text:p text:style-name="common-al">dat de maatregelen alleen noodzakelijk zijn zolang de bouwweg in gebruik is;</text:p>
            <text:p text:style-name="common-al">dat de maatregelen daarom gelden tot 1 januari 2029 of zoveel korter als mogelijk of langer indien noodzakelijk is;</text:p>
            <text:p text:style-name="common-al">dat gelet op artikel 12 van het BABW voor het plaatsen van het bord C21 van bijlage 1 van het RVV 1990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en;</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 </text:p>
            <text:p text:style-name="common-al">dat de politie heeft ingestemd met de hierna genoemde verkeersmaatregelen, met dien verstande dat de politie het opmerkelijk vindt om een geslotenverklaring C21 voor 40ton te plaatsen op een voetgangerszone, waar alleen fietsers en voetgangers zijn toegelaten;</text:p>
            <text:p text:style-name="common-al">dat daarbij de verkeerstekens geldig zijn voor de weg en de weg loopt hier van brugleuning tot brugleuning. De bouwweg maakt daardoor onderdeel uit van deze maatregel; </text:p>
            <text:p text:style-name="common-al">dat het dus correct is om dit wegdeel uit te zonderen van deze geslotenverklaring. Het is verder van belang dat de locatie van de weekmarkt juist vermeldt staat in het marktreglement. Vanuit politie oogpunt zijn daar twijfels over. </text:p>
            <text:p text:style-name="common-al"/>
            <text:p text:style-name="tussenkopcur">Het besluit:</text:p>
            <text:p text:style-name="common-al">Het college van burgemeester en wethouders van Haarlem besluit:</text:p>
            <text:p text:style-name="common-al">- door middel van het tijdelijk plaatsen van twee borden C21 van bijlage 1 van het RVV 1990 met opdruk ’4,0 t’ en met onderbord ‘uitgezonderd bouwweg’ aan de west- en oostzijde van de brug de Californiëbrug af te sluiten voor voertuigen en samenstellen van voertuigen, waarvan de totaalmassa of de som van de aslasten hoger is dan 40 ton;</text:p>
            <text:p text:style-name="common-al">- dat bovenstaande verkeersmaatregel geldt tot 1 januari 2029 of zoveel korter als mogelijk of langer indien noodzakelijk is;</text:p>
            <text:p text:style-name="common-al">- een en ander overeenkomstig onderstaande situatieschets.</text:p>
            <text:p text:style-name="tussenkopcur">Situatieschets:</text:p>
            <text:p text:style-name="common-al">
            <draw:frame><draw:text-box><text:section text:name="plaatje_id1-3-2-2-1-50-1" text:style-name="plaatje">
              <text:p text:style-name="illustratie_id1-3-2-2-1-50-1-1"><draw:frame draw:style-name="illustratie_id1-3-2-2-1-50-1-1" text:anchor-type="paragraph" svg:width="153mm" svg:height="90.06792452830187mm"><draw:image xlink:href="Pictures/Afbeelding1icd9984fa-e429-4c50-9ad6-5784019b0828.png" xlink:type="simple"/></draw:frame></text:p>
            </text:section></draw:text-box></draw:frame>
            <text:span text:style-name="nadrukvet"/>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4 augustus 2025 te Haarlem</text:span></text:p>
            <text:p><text:span text:style-name="functie">Namens het college van burgemeester en wethouders van Haarlem,</text:span></text:p>
            <text:p><text:span text:style-name="functie"/></text:p>
          </text:section>
          <text:section text:name="ondertekening_id1-3-2-3-2">
            <text:p><text:span text:style-name="functie">Drs. M. Vos MRE</text:span></text:p>
          </text:section>
          <text:section text:name="ondertekening_id1-3-2-3-3">
            <text:p><text:span text:style-name="functie">Afdelingsmanager Vastgoed</text:span></text:p>
          </text:section>
          <text:section text:name="ondertekening_id1-3-2-3-4">
            <text:p><text:span text:style-name="functie"/></text:p>
          </text:section>
          <text:section text:name="ondertekening_id1-3-2-3-5">
            <text:p><text:span text:style-name="functie">Namens:</text:span></text:p>
            <text:p><text:span text:style-name="functie">Ing. Dilshad Jabar</text:span></text:p>
            <text:p><text:span text:style-name="functie">Afdelingsmanager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80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0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0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tijdelijke geslotenverklaring voor voertuigen zwaarder dan 40 ton - Californiëbru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551080</meta:user-defined>
    <meta:user-defined meta:name="OVERHEIDop.verkeersbordcode">C21</meta:user-defined>
    <dc:language>nl</dc:language>
    <meta:user-defined meta:name="OVERHEIDop.locatietype/OVERHEIDop.gebiedsmarkering">Punt</meta:user-defined>
    <meta:user-defined meta:name="DC.title">Verkeersbesluit instellen tijdelijke geslotenverklaring voor voertuigen zwaarder dan 40 ton op Californiëbrug in Haarlem</meta:user-defined>
    <meta:user-defined meta:name="DCTERMS.W3CDTF/DCTERMS.available">2025-08-06</meta:user-defined>
    <meta:user-defined meta:name="DCTERMS.W3CDTF/OVERHEIDop.jaargang">2025</meta:user-defined>
    <meta:user-defined meta:name="OVERHEIDop.publicationIssue">345805</meta:user-defined>
    <meta:user-defined meta:name="OVERHEIDop.GmbID/DC.identifier">gmb-2025-345805</meta:user-defined>
    <meta:user-defined meta:name="OVERHEIDop.versieInformatie"/>
  </office:meta>
</office:document-meta>
</file>