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ounge Events op 14-3-2026 t/m 15-3-2026 op de locatie Sporthal de Walvis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5 heeft de gemeente een aanvraag ontvangen voor een evenementen vergunning voor Lounge Events op 14-3-2026 t/m 15-3-2026 op de locatie Sporthal de Walvis, Krimpen aan de Lek. De aanvraag is geregistreerd onder zaaknummer 193116886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58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8863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ounge Events op 14-3-2026 t/m 15-3-2026 op de locatie Sporthal de Walvis, Krimpen aan de L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00</meta:user-defined>
    <meta:user-defined meta:name="OVERHEIDop.GmbID/DC.identifier">gmb-2025-345800</meta:user-defined>
    <meta:user-defined meta:name="OVERHEIDop.versieInformatie"/>
  </office:meta>
</office:document-meta>
</file>