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an het verbod om zonder daartoe strekkende vergunning alcoholhoudende drank te schenken tijdens de Vestingloop op 9 maart 2025, van 10:00 uur tot 17:00 uur aan Buiten de Waterpoort te Gorinchem</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 in het kader van de Alcoholwet: </text:p>
            <text:p text:style-name="common-al">
            <text:span text:style-name="nadrukvet">Buiten de Waterpoort</text:span> (ontvangen 16/1 ’25) </text:p>
            <text:p text:style-name="common-al">Ontheffing van het verbod om zonder daartoe strekkende vergunning alcoholhoudende drank te schenken tijdens de Vestingloop op 9 maart 2025, van 10:00 uur tot 17:00 uur, op de locatie Buiten de Waterpoort te Gorinchem. </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4580</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80</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80</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Ontheffing van het verbod om zonder daartoe strekkende vergunning alcoholhoudende drank te schenken tijdens de Vestingloop op 9 maart 2025, van 10:00 uur tot 17:00 uur aan Buiten de Waterpoort te Gorinchem</meta:user-defined>
    <meta:user-defined meta:name="DCTERMS.W3CDTF/DCTERMS.available">2025-01-28</meta:user-defined>
    <meta:user-defined meta:name="DCTERMS.W3CDTF/OVERHEIDop.jaargang">2025</meta:user-defined>
    <meta:user-defined meta:name="OVERHEIDop.publicationIssue">34580</meta:user-defined>
    <meta:user-defined meta:name="OVERHEIDop.GmbID/DC.identifier">gmb-2025-34580</meta:user-defined>
    <meta:user-defined meta:name="OVERHEIDop.versieInformatie"/>
  </office:meta>
</office:document-meta>
</file>