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Wervershoof, kermis O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Zeedijk, tussen Grand Café De Zeedijk en de Oosterdijk van donderdag 4 september, 08.00 uur tot dinsdag 9 september, 12.00 uur.</text:p>
            <text:p text:style-name="common-al">
            <text:span text:style-name="nadrukvet">Parkeerverbod</text:span>: Nes vanaf nr. 106 t/m 122A van vrijdag 5 september, 09.00 uur tot dinsdag 9 september, 12.00 uur.</text:p>
            <text:p text:style-name="common-al">
            <text:span text:style-name="nadrukvet">Bijzonderheden:</text:span>  - omleidingsroute voor buslijn 415 en het doorgaand verkeer.</text:p>
            <text:p text:style-name="common-al">- PostNL pakketpunt bereikbaar voor brengen en afhalen.  - wegsleepregeling van kracht.</text:p>
            <text:p text:style-name="common-al">
            <text:span text:style-name="nadrukvet">Te plaatsen rolcontainer (plastic, blik &amp; drinkpakken): </text:span>In verband met de opbouw van de kermis verzoeken wij de bewoners aan de Onderdijk vanaf nr. 127 t/m 85, de Van Velzenstraat en de Pastoor Van Santestraat, hun PBD rolcontainers <text:span text:style-name="nadrukvet">eenmalig op vrijdag 5 september vóór 06.30 uu</text:span>r aan de weg te zetten. Alvast bedankt voor uw medewerking!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579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9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, Wervershoof, kermis Onderd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799</meta:user-defined>
    <meta:user-defined meta:name="OVERHEIDop.GmbID/DC.identifier">gmb-2025-345799</meta:user-defined>
    <meta:user-defined meta:name="OVERHEIDop.versieInformatie"/>
  </office:meta>
</office:document-meta>
</file>