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een woning op locatie Stichts End 74a, 1244P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ugustus 2025 een aanvraag omgevingsvergunning verleend voor het verbouwen van een woning op locatie Stichts End 74a, 1244PR Ankeveen met zaaknummer Z2025-00000517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1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7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Beschikking op aanvraag op locatie Stichts End 74a, 1244PR Ankeveen. Startdatum:23 april 2025 datum besluit: 4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een woning op locatie Stichts End 74a, 1244PR Ankeveen</meta:user-defined>
    <meta:user-defined meta:name="OVERHEIDop.datumEindeReactietermijn">2025-09-15</meta:user-defined>
    <meta:user-defined meta:name="OVERHEIDop.terinzageleggingBG">https://jeleefomgeving.nl/inzien/810115013/1b1f26ad-57b7-42f0-8bec-7cdc3567ef8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94</meta:user-defined>
    <meta:user-defined meta:name="OVERHEIDop.GmbID/DC.identifier">gmb-2025-345794</meta:user-defined>
    <meta:user-defined meta:name="OVERHEIDop.versieInformatie"/>
  </office:meta>
</office:document-meta>
</file>