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Sportmarkt, op 20 september 2025, Meiveld 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216</text:span>. Op 01-08-2025 is de acceptatie naar de aanvrager verzonden.</text:p>
            <text:p text:style-name="common-al">De zaak betreft locatie Meiveld 1 te Veldhoven en heeft de omschrijving "Sportmarkt (opening Nationale Sportweek)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579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216</meta:user-defined>
    <meta:user-defined meta:name="DCTERMS.abstract">Sportmarkt op 20 september 2025 (opening Nationale Sportweek)</meta:user-defined>
    <dc:language>nl</dc:language>
    <meta:user-defined meta:name="OVERHEIDop.locatietype/OVERHEIDop.gebiedsmarkering">Punt</meta:user-defined>
    <meta:user-defined meta:name="DC.title">Acceptatie evenement Sportmarkt, op 20 september 2025, Meiveld 1 te Veld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93</meta:user-defined>
    <meta:user-defined meta:name="OVERHEIDop.GmbID/DC.identifier">gmb-2025-345793</meta:user-defined>
    <meta:user-defined meta:name="OVERHEIDop.versieInformatie"/>
  </office:meta>
</office:document-meta>
</file>