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in Wilhelminalaan 47 c, 8384 GG Wilhelmina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aanbrengen van houten luiken als zonwering, Koningin Wilhelminalaan 47 c, 8384 GG Wilhelminaoord (aanvraagdatum 10-07-2025, zaaknummer 2025-01394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579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9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9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3945</meta:user-defined>
    <dc:language>nl</dc:language>
    <meta:user-defined meta:name="OVERHEIDop.locatietype/OVERHEIDop.gebiedsmarkering">Punt</meta:user-defined>
    <meta:user-defined meta:name="DC.title">Aangevraagde omgevingsvergunning Koningin Wilhelminalaan 47 c, 8384 GG Wilhelminaoord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91</meta:user-defined>
    <meta:user-defined meta:name="OVERHEIDop.GmbID/DC.identifier">gmb-2025-345791</meta:user-defined>
    <meta:user-defined meta:name="OVERHEIDop.versieInformatie"/>
  </office:meta>
</office:document-meta>
</file>