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Willem de Feschweg 3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5-00001300, Willem de Feschweg 3, het plaatsen van een dakkapel (ingetrokken 2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9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00</meta:user-defined>
    <dc:language>nl</dc:language>
    <meta:user-defined meta:name="OVERHEIDop.locatietype/OVERHEIDop.gebiedsmarkering">Adres</meta:user-defined>
    <meta:user-defined meta:name="DC.title">Ingetrokken aanvraag voor het plaatsen van een dakkapel aan Willem de Feschweg 3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90</meta:user-defined>
    <meta:user-defined meta:name="OVERHEIDop.GmbID/DC.identifier">gmb-2025-345790</meta:user-defined>
    <meta:user-defined meta:name="OVERHEIDop.versieInformatie"/>
  </office:meta>
</office:document-meta>
</file>