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afwijken van regels in het omgevingsplan (realiseren van kampeerplekken en museum met ondergeschikte horeca) op Borkelsedijk 4 5563VA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684</text:p>
            <text:p text:style-name="common-al">Plaats/adres: Borkelsedijk 4 5563VA Westerhoven</text:p>
            <text:p text:style-name="common-al">Omschrijving: afwijken van regels in het omgevingsplan (realiseren van kampeerplekken en museum met ondergeschikte horeca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7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684</meta:user-defined>
    <meta:user-defined meta:name="DCTERMS.abstract">afwijken van regels in het omgevingsplan (realiseren van kampeerplekken en museum met ondergeschikte horec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afwijken van regels in het omgevingsplan (realiseren van kampeerplekken en museum met ondergeschikte horeca) op Borkelsedijk 4 5563VA Wester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87</meta:user-defined>
    <meta:user-defined meta:name="OVERHEIDop.GmbID/DC.identifier">gmb-2025-345787</meta:user-defined>
    <meta:user-defined meta:name="OVERHEIDop.versieInformatie"/>
  </office:meta>
</office:document-meta>
</file>