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Abbekerk, Kermis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plaats tennisvereniging aan de Plantsoenstraat van woensdag 20 augustus, 16.00 uur t/m dinsdag 26 augustus, 20.00 uur. 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78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, Abbekerk, Kermisev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783</meta:user-defined>
    <meta:user-defined meta:name="OVERHEIDop.GmbID/DC.identifier">gmb-2025-345783</meta:user-defined>
    <meta:user-defined meta:name="OVERHEIDop.versieInformatie"/>
  </office:meta>
</office:document-meta>
</file>