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houten kantoorpand, Moutlaan naast nr. 25, Verzoeklocatie 2025073101339</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31 juli 2025 hebben wij een aanvraag ontvangen voor het bouwen van een houten kantoorpand op de locatie Moutlaan naast nr. 25. De aanvraag is geregistreerd onder zaaknummer 0153Z20250804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578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8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8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40002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een houten kantoorpand, Moutlaan naast nr. 25, Verzoeklocatie 2025073101339</meta:user-defined>
    <meta:user-defined meta:name="DCTERMS.W3CDTF/DCTERMS.available">2025-08-13</meta:user-defined>
    <meta:user-defined meta:name="DCTERMS.W3CDTF/OVERHEIDop.jaargang">2025</meta:user-defined>
    <meta:user-defined meta:name="OVERHEIDop.publicationIssue">345781</meta:user-defined>
    <meta:user-defined meta:name="OVERHEIDop.GmbID/DC.identifier">gmb-2025-345781</meta:user-defined>
    <meta:user-defined meta:name="OVERHEIDop.versieInformatie"/>
  </office:meta>
</office:document-meta>
</file>