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een agrarische bedrijfsbestemming tot burgerwoning aan Heinsbergerweg 5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Heinsbergerweg 55, 6061 AH te Posterholt / Roerdalen / ingekomen 16 januari 2025 / het omvormen van een agrarische bedrijfsbestemming tot burger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57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vormen van een agrarische bedrijfsbestemming tot burgerwoning aan Heinsbergerweg 55 te Posterhol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78</meta:user-defined>
    <meta:user-defined meta:name="OVERHEIDop.GmbID/DC.identifier">gmb-2025-34578</meta:user-defined>
    <meta:user-defined meta:name="OVERHEIDop.versieInformatie"/>
  </office:meta>
</office:document-meta>
</file>