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(16), Loenen, het wijzigen van het gebruik van een winkel met bovenwoningen naar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5</text:p>
            <text:p text:style-name="common-al">Zaaknummer:  020058497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7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9738</meta:user-defined>
    <dc:language>nl</dc:language>
    <meta:user-defined meta:name="OVERHEIDop.locatietype/OVERHEIDop.gebiedsmarkering">Punt</meta:user-defined>
    <meta:user-defined meta:name="DC.title">Aanvraag Omgevingsvergunning Eerbeekseweg (16), Loenen, het wijzigen van het gebruik van een winkel met bovenwoningen naar 2 onder 1 ka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79</meta:user-defined>
    <meta:user-defined meta:name="OVERHEIDop.GmbID/DC.identifier">gmb-2025-345779</meta:user-defined>
    <meta:user-defined meta:name="OVERHEIDop.versieInformatie"/>
  </office:meta>
</office:document-meta>
</file>