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Venuslaan 72, Nieuw-Lekkerland, zaaknummer OMG-2025-126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PA, Art. 5.1, lid 1a,  kenmerk:OMG-2025-1268-25-01
- Bouwen, Art. 5.1,  kenmerk:OMG-2025-1268-28-01
- Bouwen, Art. 5.1, lid 1b,  kenmerk:OMG-2025-1268-20-01</text:p>
            <text:p text:style-name="common-al">Voor het: splitsen van de woning in 2 woningen</text:p>
            <text:p text:style-name="common-al"/>
            <text:p text:style-name="common-al">
            <text:span text:style-name="nadrukvet">Locatie: Venuslaan 72, Nieuw-Lekkerland</text:span>
          </text:p>
            <text:p text:style-name="common-al">Datum ontvangst: 31 juli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345777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777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777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1268</meta:user-defined>
    <meta:user-defined meta:name="DCTERMS.abstract">Gemeente - aanvr. beschikking behandelen - splitsen van de woning in 2 woningen - Venuslaan 72, Nieuw-Lekkerland</meta:user-defined>
    <dc:language>nl</dc:language>
    <meta:user-defined meta:name="OVERHEIDop.locatietype/OVERHEIDop.gebiedsmarkering">Adres</meta:user-defined>
    <meta:user-defined meta:name="DC.title">Gemeente Molenlanden, ingediende aanvraag omgevingsvergunning Venuslaan 72, Nieuw-Lekkerland, zaaknummer OMG-2025-1268.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5777</meta:user-defined>
    <meta:user-defined meta:name="OVERHEIDop.GmbID/DC.identifier">gmb-2025-345777</meta:user-defined>
    <meta:user-defined meta:name="OVERHEIDop.versieInformatie"/>
  </office:meta>
</office:document-meta>
</file>