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serre aan de voorzijde aan de De Houtekster 10, 8941 CS Leeuwarden (OV-2025-0305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serre aan de voorzijde aan de De Houtekster 10, 8941 CS Leeuwarden. Bij ons geregistreerd onder kenmerk: OV-2025-030539. De verzenddatum van de geweigerde omgevingsvergunning is 04-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7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39</meta:user-defined>
    <dc:language>nl</dc:language>
    <meta:user-defined meta:name="OVERHEIDop.locatietype/OVERHEIDop.gebiedsmarkering">Punt</meta:user-defined>
    <meta:user-defined meta:name="DC.title">Geweigerde omgevingsvergunning voor het plaatsen van een dakserre aan de voorzijde aan de De Houtekster 10, 8941 CS Leeuwarden (OV-2025-030539)</meta:user-defined>
    <meta:user-defined meta:name="DCTERMS.W3CDTF/DCTERMS.available">2025-08-06</meta:user-defined>
    <meta:user-defined meta:name="DCTERMS.W3CDTF/OVERHEIDop.jaargang">2025</meta:user-defined>
    <meta:user-defined meta:name="OVERHEIDop.publicationIssue">345774</meta:user-defined>
    <meta:user-defined meta:name="OVERHEIDop.GmbID/DC.identifier">gmb-2025-345774</meta:user-defined>
    <meta:user-defined meta:name="OVERHEIDop.versieInformatie"/>
  </office:meta>
</office:document-meta>
</file>