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Abbekerk,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deel Burgemeester P. Kromplein en deel Iepenstraat van woensdag 20 augustus t/m dinsdag 26 augustus.</text:p>
            <text:p text:style-name="last-al">
            <text:span text:style-name="nadrukvet">Bijzonderheden:</text:span>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76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Medemblik, verkeersmaatregel, Abbekerk, kermis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769</meta:user-defined>
    <meta:user-defined meta:name="OVERHEIDop.GmbID/DC.identifier">gmb-2025-345769</meta:user-defined>
    <meta:user-defined meta:name="OVERHEIDop.versieInformatie"/>
  </office:meta>
</office:document-meta>
</file>