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oetsenbordweg 61 1033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10782</text:p>
            <text:p text:style-name="common-al">DSO nummer: 2025072401054</text:p>
            <text:p text:style-name="common-al">Ontvangstdatum melding: 24-07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76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782</meta:user-defined>
    <meta:user-defined meta:name="DCTERMS.abstract">01.4882-001 Toetsenbordweg 61( Grond) 1 (Toetsenbordweg 61, Amsterda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Toetsenbordweg 61 1033MZ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67</meta:user-defined>
    <meta:user-defined meta:name="OVERHEIDop.GmbID/DC.identifier">gmb-2025-345767</meta:user-defined>
    <meta:user-defined meta:name="OVERHEIDop.versieInformatie"/>
  </office:meta>
</office:document-meta>
</file>