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vantkade 96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stigen van een woonschip </text:p>
            <text:p text:style-name="common-al">Zaakadres: Levantkade 96 1019BG Amsterdam</text:p>
            <text:p text:style-name="common-al">Datum ontvangst: 24-07-2025</text:p>
            <text:p text:style-name="common-al">Zaaknummer: Z2025-031886</text:p>
            <text:p text:style-name="common-al">DSO-nummer: 20250724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1886</meta:user-defined>
    <meta:user-defined meta:name="DCTERMS.abstract"> het vestigen van een woonschi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vantkade 96 1019BG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6</meta:user-defined>
    <meta:user-defined meta:name="OVERHEIDop.GmbID/DC.identifier">gmb-2025-345766</meta:user-defined>
    <meta:user-defined meta:name="OVERHEIDop.versieInformatie"/>
  </office:meta>
</office:document-meta>
</file>