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A 2735, naast de 2e Hoornerveenseweg 1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A 2735 naast de 2e Hoornerveenseweg 13 in Heerde in, voor het bouwen van een nieuwbouwwoning met een bijgebouw, ontvangen op 1 augustus 2025 (zaaknummer R2025-017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576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743</meta:user-defined>
    <meta:user-defined meta:name="DCTERMS.abstract">Betreft: Aanvraag op locatie Perceel HDE00 A 2735, naast de 2e Hoornerveenseweg 13 in Heerde</meta:user-defined>
    <dc:language>nl</dc:language>
    <meta:user-defined meta:name="OVERHEIDop.locatietype/OVERHEIDop.gebiedsmarkering">Vlak</meta:user-defined>
    <meta:user-defined meta:name="DC.title">Kennisgeving ontvangst Verzoek Omgevingsvergunning, Perceel HDE00 A 2735, naast de 2e Hoornerveenseweg 13 in Heer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762</meta:user-defined>
    <meta:user-defined meta:name="OVERHEIDop.GmbID/DC.identifier">gmb-2025-345762</meta:user-defined>
    <meta:user-defined meta:name="OVERHEIDop.versieInformatie"/>
  </office:meta>
</office:document-meta>
</file>