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Corridor 16g, 3621ZB Breukelen - het bouw- en woonrijp maken van het Afvalscheidingsstation Breukelerwaard</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5</text:p>
            <text:p text:style-name="common-al">Zaaknummer: Z2025-000015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7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Betreft: Aanvraag op locatie nabij De Corridor 16g, 3621Z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Corridor 16g, 3621ZB Breukelen - het bouw- en woonrijp maken van het Afvalscheidingsstation Breukelerwaard</meta:user-defined>
    <meta:user-defined meta:name="DCTERMS.W3CDTF/DCTERMS.available">2025-08-06</meta:user-defined>
    <meta:user-defined meta:name="DCTERMS.W3CDTF/OVERHEIDop.jaargang">2025</meta:user-defined>
    <meta:user-defined meta:name="OVERHEIDop.publicationIssue">345758</meta:user-defined>
    <meta:user-defined meta:name="OVERHEIDop.GmbID/DC.identifier">gmb-2025-345758</meta:user-defined>
    <meta:user-defined meta:name="OVERHEIDop.versieInformatie"/>
  </office:meta>
</office:document-meta>
</file>