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ruitbedrijf E. Parida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melding ontvangen van Fruitbedrijf E. Paridaen gelegen aan Wilhelminaweg 37 in Sint Kruis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54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7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Fruitbedrijf E. Parida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7</meta:user-defined>
    <meta:user-defined meta:name="OVERHEIDop.GmbID/DC.identifier">gmb-2025-345757</meta:user-defined>
    <meta:user-defined meta:name="OVERHEIDop.versieInformatie"/>
  </office:meta>
</office:document-meta>
</file>