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Zuidweg 1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 Gemeente-/actiedag op 13 september 2025 van 10:00 uur tot 15:30 uur aan de Zuidweg 10 in Krabbendijke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3 september 2025 van 10:00 uur tot 15:30 uur aan de Zuidweg 10 in Krabbendijke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op 12 september 2025 vanaf 17:00 uur tot en met 13 september 2025 tot 17:30 uur worden ter hoogte van de Zuidweg 10 in Krabbendijke dranghekken geplaatst als wegversmalling, met als doel de snelheid te verlagen naar 30 km per uur. </text:p>
              </text:list-item>
            </text:list>
            <text:p text:style-name="common-al"/>
            <text:p text:style-name="common-al">Verzenddatum besluit: 1 augustus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57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Zuidweg 10 in Krabbendijk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53</meta:user-defined>
    <meta:user-defined meta:name="OVERHEIDop.GmbID/DC.identifier">gmb-2025-345753</meta:user-defined>
    <meta:user-defined meta:name="OVERHEIDop.versieInformatie"/>
  </office:meta>
</office:document-meta>
</file>