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en op de locatie Industrieweg 30 te Sliedrecht zaaknummer Z-25-46749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maatwerkvoorschrift ontvangen. De aanvraag maatwerkvoorschrift is aangevraagd voor maatwerkvoorschriften op de locatie Industrieweg 30 te Sliedrecht.</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0 september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7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aatwerkvoorschriften op de locatie Industrieweg 30 te Sliedrecht zaaknummer Z-25-467490</meta:user-defined>
    <meta:user-defined meta:name="DCTERMS.W3CDTF/DCTERMS.available">2025-08-06</meta:user-defined>
    <meta:user-defined meta:name="DCTERMS.W3CDTF/OVERHEIDop.jaargang">2025</meta:user-defined>
    <meta:user-defined meta:name="OVERHEIDop.publicationIssue">345749</meta:user-defined>
    <meta:user-defined meta:name="OVERHEIDop.GmbID/DC.identifier">gmb-2025-345749</meta:user-defined>
    <meta:user-defined meta:name="OVERHEIDop.versieInformatie"/>
  </office:meta>
</office:document-meta>
</file>