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Piraten aan zee (muzikale avond) op 22 november 2025 - Hunzeweg 38 A, 9893 PD Garnwerd</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Westerkwartier een kennisgeving ontvangen voor het organiseren van Piraten aan zee (muziek avond) op 22 november 2025, een incidentele festiviteit op de locatie Hunzeweg 38 A, 9893 PD Garnwerd. De kennisgeving is geregistreerd onder zaaknummer 202501292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7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928</meta:user-defined>
    <dc:language>nl</dc:language>
    <meta:user-defined meta:name="OVERHEIDop.locatietype/OVERHEIDop.gebiedsmarkering">Punt</meta:user-defined>
    <meta:user-defined meta:name="DC.title">Ontvangst kennisgeving: het organiseren van Piraten aan zee (muzikale avond) op 22 november 2025 - Hunzeweg 38 A, 9893 PD Garnwerd</meta:user-defined>
    <meta:user-defined meta:name="DCTERMS.W3CDTF/DCTERMS.available">2025-08-06</meta:user-defined>
    <meta:user-defined meta:name="DCTERMS.W3CDTF/OVERHEIDop.jaargang">2025</meta:user-defined>
    <meta:user-defined meta:name="OVERHEIDop.publicationIssue">345747</meta:user-defined>
    <meta:user-defined meta:name="OVERHEIDop.GmbID/DC.identifier">gmb-2025-345747</meta:user-defined>
    <meta:user-defined meta:name="OVERHEIDop.versieInformatie"/>
  </office:meta>
</office:document-meta>
</file>